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1" style:family="paragraph" style:parent-style-name="Standard" style:master-page-name="Convert_20_1">
      <style:paragraph-properties fo:text-align="justify" style:justify-single-word="false" style:page-number="auto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Arial Black" fo:font-size="48pt" fo:text-shadow="1pt 1pt" style:text-underline-style="solid" style:text-underline-width="auto" style:text-underline-color="font-color" fo:font-weight="bold" style:text-blinking="true" style:font-size-asian="48pt" style:font-weight-asian="bold" style:font-name-complex="Arial Black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2pt" style:font-size-asian="12pt"/>
    </style:style>
    <style:style style:name="T7" style:family="text">
      <style:text-properties fo:color="#808080" style:font-name="Arial" fo:font-size="12pt" fo:font-weight="bold" style:font-size-asian="12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TROVAS À TÔA</text:span></text:p>
      <text:p text:style-name="P3">(COM ACENTO CIRCUNFLEXO)</text:p>
      <text:p text:style-name="P1"><text:a xlink:type="simple" xlink:href="http://www.trovas-a-toa.pt.vu/" text:style-name="Internet_20_link" text:visited-style-name="Visited_20_Internet_20_Link"><text:span text:style-name="Internet_20_link"><text:span text:style-name="T6">www.trovas-a-toa.pt.vu</text:span></text:span></text:a></text:p>
      <text:p text:style-name="P3"/>
      <text:p text:style-name="P9"><text:span text:style-name="T3">Revista de actualidades culturais da responsabilidade dos Estúdios Mokka, por encomenda do emérito grupo de música tradicional Trovas à Tôa, a ser editada mensalmente se o tempo e os condicionalismos políticos o permitirem.</text:span></text:p>
      <text:p text:style-name="P4"/>
      <text:p text:style-name="P9"><text:span text:style-name="T4">Não se encontra prevista a sua distribuição a políticos, padres ou freiras quando devidamente uniformizados.</text:span></text:p>
      <text:p text:style-name="P11"/>
      <text:p text:style-name="P9"><text:span text:style-name="T5">A nossa contribuição deste mês vai para a poesia, tema que tanto nos diz, a nós, pessoas cultas e intimamente ligadas à música.</text:span></text:p>
      <text:p text:style-name="P9"><text:span text:style-name="T5">Pois numa das nossas incursões pela literatura brasileira, encontramos alguns epigramas que pensamos merecerem a atenção do nosso estimado público leitor:</text:span></text:p>
      <text:p text:style-name="P7"/>
      <text:p text:style-name="P7"/>
      <text:p text:style-name="P2"/>
      <text:p text:style-name="P2">EPIGRAMAS</text:p>
      <text:p text:style-name="P8"/>
      <text:p text:style-name="P8"/>
      <text:p text:style-name="P5">Corrêa de Almeida:</text:p>
      <text:p text:style-name="P5"/>
      <text:p text:style-name="P8">Dedicatória</text:p>
      <text:p text:style-name="P8"/>
      <text:p text:style-name="P8">— É esta a cara cediça</text:p>
      <text:p text:style-name="P8">do tal Corrêa de Almeida:</text:p>
      <text:p text:style-name="P8">é padre que não diz missa,</text:p>
      <text:p text:style-name="P8">poeta — sem ter Eneida...</text:p>
      <text:p text:style-name="P8"/>
      <text:p text:style-name="P8">(Em retrato oferecido a um amigo)</text:p>
      <text:p text:style-name="P8"/>
      <text:p text:style-name="P8"/>
      <text:p text:style-name="P5">Laurindo Ribeiro:</text:p>
      <text:p text:style-name="P5"/>
      <text:p text:style-name="P8">Para mostrar que é mui sábio</text:p>
      <text:p text:style-name="P8">E filho de boa gente,</text:p>
      <text:p text:style-name="P8">E dos passados ministros,</text:p>
      <text:p text:style-name="P8">Ser em tudo diferente,</text:p>
      <text:p text:style-name="P8">Sua excelência da Guerra</text:p>
      <text:p text:style-name="P8">Em tudo que der à luz,</text:p>
      <text:p text:style-name="P8">Em vez de assinar o nome</text:p>
      <text:p text:style-name="P8">Pretende assinar em cruz.</text:p>
      <text:p text:style-name="P8"/>
      <text:p text:style-name="P8">(visava ao ministro da Guerra, Cel. Manuel Felizário de Sousa e Melo)</text:p>
      <text:p text:style-name="P8"/>
      <text:p text:style-name="P8"/>
      <text:p text:style-name="P8"/>
      <text:p text:style-name="P8"/>
      <text:p text:style-name="P8"/>
      <text:p text:style-name="P8">***</text:p>
      <text:p text:style-name="P8"/>
      <text:p text:style-name="P8">Cabeça, triste é dizê-lo!</text:p>
      <text:p text:style-name="P8">Cabeça, que desconsolo!</text:p>
      <text:p text:style-name="P8">Por fora não tem cabelo,</text:p>
      <text:p text:style-name="P8">Por dentro não tem miolo!</text:p>
      <text:p text:style-name="P8"/>
      <text:p text:style-name="P8"/>
      <text:p text:style-name="P5">Martim Francisco:</text:p>
      <text:p text:style-name="P5"/>
      <text:p text:style-name="P8">Ó caso feio! Ó caso extraordinário!</text:p>
      <text:p text:style-name="P8">Caso que me entrou fundo na lembrança!</text:p>
      <text:p text:style-name="P8">Tem o vigário a cara da criança,</text:p>
      <text:p text:style-name="P8">Tem a criança a cara do vigário!</text:p>
      <text:p text:style-name="P8"/>
      <text:p text:style-name="P8">***</text:p>
      <text:p text:style-name="P8"/>
      <text:p text:style-name="P8">O Moura-Bule é ilustrado,</text:p>
      <text:p text:style-name="P8">Mas quase sempre se esquece</text:p>
      <text:p text:style-name="P8">quando se usa de — s —</text:p>
      <text:p text:style-name="P8">quando de c cedilhado</text:p>
      <text:p text:style-name="P8"/>
      <text:p text:style-name="P8"><text:soft-page-break/>(visava ao deputado J.Ferreira de Moura, apelidado Moura-Bule pela atitude constante que assumia, de mãos nas cadeiras)</text:p>
      <text:p text:style-name="P8"/>
      <text:p text:style-name="P8"/>
      <text:p text:style-name="P5">Belmiro Braga:</text:p>
      <text:p text:style-name="P5"/>
      <text:p text:style-name="P8">— Vi teus braços... que ventura!</text:p>
      <text:p text:style-name="P8">teu colo... as pernas... que gosto!</text:p>
      <text:p text:style-name="P8">Agora, tira a pintura,</text:p>
      <text:p text:style-name="P8">Que eu quero ver o teu rosto.</text:p>
      <text:p text:style-name="P8"/>
      <text:p text:style-name="P8"/>
      <text:p text:style-name="P8"/>
      <text:p text:style-name="P8">***</text:p>
      <text:p text:style-name="P8"/>
      <text:p text:style-name="P8">— Na noite de núpcias. O Gama</text:p>
      <text:p text:style-name="P8">encontra a esposa envolvida</text:p>
      <text:p text:style-name="P8">num lindo roupão e exclama:</text:p>
      <text:p text:style-name="P8">— Posso, enfim, ver-te vestida!</text:p>
      <text:p text:style-name="P8"/>
      <text:p text:style-name="P8"/>
      <text:p text:style-name="P8"/>
      <text:p text:style-name="P8"/>
      <text:p text:style-name="P8">***</text:p>
      <text:p text:style-name="P8"/>
      <text:p text:style-name="P8">— Mui decentes eu não acho</text:p>
      <text:p text:style-name="P8">teus vestidos minha prima:</text:p>
      <text:p text:style-name="P8">são altos demais em baixo,</text:p>
      <text:p text:style-name="P8">são baixos demais em cima!</text:p>
      <text:p text:style-name="P8"/>
      <text:p text:style-name="P8"/>
      <text:p text:style-name="P8">***</text:p>
      <text:p text:style-name="P8"/>
      <text:p text:style-name="P8">— A beleza não te atrai?</text:p>
      <text:p text:style-name="P8">Só te casas por dinheiro?</text:p>
      <text:p text:style-name="P8">Tu pensas como teu pai,</text:p>
      <text:p text:style-name="P8">Que morreu velho e... solteiro.</text:p>
      <text:p text:style-name="P8"/>
      <text:p text:style-name="P8"/>
      <text:p text:style-name="P5">Roberto Correia:</text:p>
      <text:p text:style-name="P5"/>
      <text:p text:style-name="P8">Se espichas (vou ser-te franco)</text:p>
      <text:p text:style-name="P8">os teus cabelos, ó João,</text:p>
      <text:p text:style-name="P8">tu pretendes é ser branco,</text:p>
      <text:p text:style-name="P8">ao menos em comissão...</text:p>
      <text:p text:style-name="P8"/>
      <text:p text:style-name="P8">***</text:p>
      <text:p text:style-name="P8"/>
      <text:p text:style-name="P8">Político e sempre graúdo,</text:p>
      <text:p text:style-name="P8">De moço a quase senil,</text:p>
      <text:p text:style-name="P8">Do Brasil tem tido tudo!</text:p>
      <text:p text:style-name="P8">Nada tem dado ao Brasil...</text:p>
      <text:p text:style-name="P8"/>
      <text:p text:style-name="P8"/>
      <text:p text:style-name="P8"/>
      <text:p text:style-name="P8"/>
      <text:p text:style-name="P5">Antônio Sales:</text:p>
      <text:p text:style-name="P5"/>
      <text:p text:style-name="P8">— Passa na estrada um camelo</text:p>
      <text:p text:style-name="P8">e um corcunda palpitante</text:p>
      <text:p text:style-name="P8">de alegria, disse ao vê-lo:</text:p>
      <text:p text:style-name="P8">— "Mas que animal elegante!"</text:p>
      <text:p text:style-name="P8"/>
      <text:p text:style-name="P8"><text:soft-page-break/>***</text:p>
      <text:p text:style-name="P8"/>
      <text:p text:style-name="P8">Um demagogo exemplar,</text:p>
      <text:p text:style-name="P8">Com uma violência louca,</text:p>
      <text:p text:style-name="P8">Levou a vida a clamar,</text:p>
      <text:p text:style-name="P8">E só deixou de gritar,</text:p>
      <text:p text:style-name="P8">Quando lhe encheram a boca!</text:p>
      <text:p text:style-name="P8"/>
      <text:p text:style-name="P8"/>
      <text:p text:style-name="P8"/>
      <text:p text:style-name="P5">Victor Caruso:</text:p>
      <text:p text:style-name="P5"/>
      <text:p text:style-name="P8">A um matemático</text:p>
      <text:p text:style-name="P8"/>
      <text:p text:style-name="P8">Jaz aqui um matemático.</text:p>
      <text:p text:style-name="P8">Se dele queres saber</text:p>
      <text:p text:style-name="P8">Pede à historia que to diga:</text:p>
      <text:p text:style-name="P8">Sendo do cálculo amador fanático</text:p>
      <text:p text:style-name="P8">Teve para morrer um meio prático</text:p>
      <text:p text:style-name="P8">E resolveu morrer</text:p>
      <text:p text:style-name="P8">De cálculos na bexiga...</text:p>
      <text:p text:style-name="P8"/>
      <text:p text:style-name="P8"/>
      <text:p text:style-name="P8"/>
      <text:p text:style-name="P8"/>
      <text:p text:style-name="P8"/>
      <text:p text:style-name="P6">Bocage:</text:p>
      <text:p text:style-name="P6"/>
      <text:p text:style-name="P8">A Moléstia e a Cura</text:p>
      <text:p text:style-name="P8"/>
      <text:p text:style-name="P8">Aqui jaz um homem rico</text:p>
      <text:p text:style-name="P8">nesta rica sepultura;</text:p>
      <text:p text:style-name="P8">escapava da moléstia,</text:p>
      <text:p text:style-name="P8">se não morresse da cura.</text:p>
      <text:p text:style-name="P8"/>
      <text:p text:style-name="P8"/>
      <text:p text:style-name="P8"/>
      <text:p text:style-name="P5">Pe. Celso de Carvalho:</text:p>
      <text:p text:style-name="P5"/>
      <text:p text:style-name="P8">Natural que os noivos digam:</text:p>
      <text:p text:style-name="P8">"Nosso ninho..." É bom sonhar!</text:p>
      <text:p text:style-name="P8">Mas as aves, quando brigam,</text:p>
      <text:p text:style-name="P8">xingam seus ninhos... de lar!</text:p>
      <text:p text:style-name="P8"/>
      <text:p text:style-name="P8">***</text:p>
      <text:p text:style-name="P8"/>
      <text:p text:style-name="P8">Se toda ilusão frustrada</text:p>
      <text:p text:style-name="P8">se tornasse assombração,</text:p>
      <text:p text:style-name="P8">que casa mal assombrada</text:p>
      <text:p text:style-name="P8">não seria o coração!</text:p>
      <text:p text:style-name="P8"/>
      <text:p text:style-name="P8">***</text:p>
      <text:p text:style-name="P8"/>
      <text:p text:style-name="P8">Vá que se louve a formiga,</text:p>
      <text:p text:style-name="P8">e à cigarra se condene...</text:p>
      <text:p text:style-name="P8">Mas, quem teceu essa intriga</text:p>
      <text:p text:style-name="P8">foi a cigarra — La Fontaine!</text:p>
      <text:p text:style-name="P8"/>
      <text:p text:style-name="P8"/>
      <text:p text:style-name="P5">Vão Gogo <text:s/>(Millôr Fernandes):</text:p>
      <text:p text:style-name="P5"/>
      <text:p text:style-name="P8">Garota que fica ao sol</text:p>
      <text:p text:style-name="P8"><text:soft-page-break/>em largas horas à toa,</text:p>
      <text:p text:style-name="P8">tostada fica gostosa,</text:p>
      <text:p text:style-name="P8">mas crua já é bem boa.</text:p>
      <text:p text:style-name="P8"/>
      <text:p text:style-name="P8">***</text:p>
      <text:p text:style-name="P8"/>
      <text:p text:style-name="P8">Quando a garota morena</text:p>
      <text:p text:style-name="P8">mergulha assim tão segura,</text:p>
      <text:p text:style-name="P8">não sei por que lembro a frase</text:p>
      <text:p text:style-name="P8">"água fria na fervura".</text:p>
      <text:p text:style-name="P8"/>
      <text:p text:style-name="P8">***</text:p>
      <text:p text:style-name="P8"/>
      <text:p text:style-name="P8">As garotas se banhando:</text:p>
      <text:p text:style-name="P8">belo quadro sem moldura.</text:p>
      <text:p text:style-name="P8">Para vê-lo emoldurado</text:p>
      <text:p text:style-name="P8">eu olho na fechadura.</text:p>
      <text:p text:style-name="P8"/>
      <text:p text:style-name="P8">***</text:p>
      <text:p text:style-name="P8"/>
      <text:p text:style-name="P8">Namorar, minha menina,</text:p>
      <text:p text:style-name="P8">é andar de caminhão:</text:p>
      <text:p text:style-name="P8">a gente só passa à frente</text:p>
      <text:p text:style-name="P8">se andar na contra-mão.</text:p>
      <text:p text:style-name="P8">***</text:p>
      <text:p text:style-name="P8"/>
      <text:p text:style-name="P8">Epitáfio</text:p>
      <text:p text:style-name="P8"/>
      <text:p text:style-name="P8">Aqui jaz minha mulher</text:p>
      <text:p text:style-name="P8">que partiu para o Além.</text:p>
      <text:p text:style-name="P8">Agora descansa em paz</text:p>
      <text:p text:style-name="P8">e eu também.</text:p>
      <text:p text:style-name="P8"/>
      <text:p text:style-name="P8"/>
      <text:p text:style-name="P7">Recolhas do avô mokka de "Antologia de Humorismo e Sátira", Editora Civilização Brasileira - Rio de Janeiro,1957, págs. diversas, uma seleção de R. Magalhães Júnior, e "Humor e Humorismo - Poesias e versos", Editora Brasiliense - São Paulo, 1961, págs. diversas, uma seleção de Idel Becker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style:font-name="Arial" fo:font-size="12pt" fo:font-weight="bold" style:font-size-asian="12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75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bottom="0.6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75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ovas à Tôa <text:s/>- Maio 2005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PIGRAMAS</dc:title>
    <meta:initial-creator>Fernando Silva</meta:initial-creator>
    <meta:creation-date>2005-05-02T10:24:00</meta:creation-date>
    <dc:creator>Fernando Silva</dc:creator>
    <dc:date>2005-05-02T10:44:00</dc:date>
    <meta:editing-cycles>3</meta:editing-cycles>
    <meta:editing-duration>PT19M</meta:editing-duration>
    <meta:document-statistic meta:table-count="0" meta:image-count="0" meta:object-count="0" meta:page-count="5" meta:paragraph-count="141" meta:word-count="721" meta:character-count="4001"/>
    <meta:generator>OpenOffice/4.1.5$Win32 OpenOffice.org_project/415m1$Build-9789</meta:generator>
  </office:meta>
</office:document-meta>
</file>